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4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Lengtes in meter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fgerond naar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enede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on utp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non utp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taal</text:p>
          </table:table-cell>
          <table:table-cell table:formula="of:=SUM([.B1:.B49])" office:value-type="float" office:value="756">
            <text:p>756</text:p>
          </table:table-cell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C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9/02/2012</text:date>, <text:time>20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s </meta:initial-creator>
    <meta:creation-date>2012-09-02T19:58:51</meta:creation-date>
    <dc:date>2012-09-02T20:17:27</dc:date>
    <dc:creator>ljs </dc:creator>
    <meta:editing-duration>PT3M26S</meta:editing-duration>
    <meta:editing-cycles>1</meta:editing-cycles>
    <meta:document-statistic meta:table-count="3" meta:cell-count="55" meta:object-count="0"/>
    <meta:generator>LibreOffice/3.4$Unix LibreOffice_project/340m1$Build-402</meta:generator>
  </office:meta>
</office:document-meta>
</file>