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language="nl" fo:country="NL" style:font-size-asian="10.5pt"/>
    </style:style>
    <style:style style:name="P2" style:family="paragraph" style:parent-style-name="Standard">
      <style:text-properties fo:language="nl" fo:country="NL" style:font-size-asian="10.5pt"/>
    </style:style>
    <style:style style:name="P3" style:family="paragraph" style:parent-style-name="Standard">
      <style:text-properties fo:language="nl" fo:country="NL" fo:font-weight="bold" style:font-size-asian="10.5pt" style:font-weight-asian="bold" style:font-weight-complex="bold"/>
    </style:style>
    <style:style style:name="P4" style:family="paragraph" style:parent-style-name="Standard">
      <style:text-properties fo:language="nl" fo:country="NL" fo:font-style="italic" style:font-size-asian="10.5pt" style:font-style-asian="italic" style:font-style-complex="italic"/>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Vrijwaringsbrief <text:tab/><text:tab/><text:tab/><text:tab/><text:tab/><text:tab/><text:tab/><text:tab/></text:span>Opgemaakt d.d. 19-juni-2012 </text:p>
      <text:p text:style-name="P1"/>
      <text:p text:style-name="P1">Deze brief bestaat ten behoeve van het vrijwaren tegen aansprakelijkheid van Stichting Frack. Om gebruik te mogen maken van de faciliteiten van Stichting Frack dienen deelnemers en gasten het huisregelement van Frack te erkennen en daarnaast deze verklaring te ondertekenen. Indien de deelnemer of gast de leeftijd van 18 jaar nog niet heeft bereikt dient de ouder of voogd dit document te ondertekenen. </text:p>
      <text:p text:style-name="P1"/>
      <text:p text:style-name="P3">Gegevens ondergetekende : </text:p>
      <text:p text:style-name="P1"/>
      <text:p text:style-name="P1">Naam: …......................................................................................................................................................</text:p>
      <text:p text:style-name="P1"/>
      <text:p text:style-name="P1">Adres : ….....................................................................................................................................................</text:p>
      <text:p text:style-name="P1"/>
      <text:p text:style-name="P1">Geboortedatum: …......................................................................................................................................</text:p>
      <text:p text:style-name="P1"/>
      <text:p text:style-name="P4">Indien de ondergetekende de leeftijd van 18 jaar nog niet heeft bereikt, dient hieronder de gegevens </text:p>
      <text:p text:style-name="P4">van de ouder/voogd worden doorgegeven:</text:p>
      <text:p text:style-name="P1"/>
      <text:p text:style-name="P1">Ouder/Voogd : ….........................................................................................................................................</text:p>
      <text:p text:style-name="P1"/>
      <text:p text:style-name="P1">Geboortedatum : …......................................................................................................................................</text:p>
      <text:p text:style-name="P1"/>
      <text:p text:style-name="P1">Telefoonnummer : …...................................................................................................................................</text:p>
      <text:p text:style-name="P1"/>
      <text:p text:style-name="P1">E-Mail : …...................................................................................................................................................</text:p>
      <text:p text:style-name="P1"/>
      <text:p text:style-name="P1">Ondergetekende vrijwaart hierbij de Stichting Frack en alle aan Stichting Frack gelieerde organisaties en bedrijven en hun bestuurders, partners, directors en werknemers tegen alle verliezen, onkosten (inclusief kosten voor rechtsbijstand, medische kosten en inclusief claims van derden) en alle schade, zowel directe als indirecte schade - waaronder mede begrepen schade aan persoonlijke en stichtings- of </text:p>
      <text:p text:style-name="P1">bedrijfseigendommen, gemiste besparingen en schade door bedrijfsstagnatie - als gevolg van het gebruik van de door de Stichting Frack geboden faciliteiten of verband houdend met werkzaamheden in onze kantoor- en werkruimtes. </text:p>
      <text:p text:style-name="P1"><text:line-break/></text:p>
      <text:p text:style-name="P1">Handtekening : …........................................................................................................................................</text:p>
      <text:p text:style-name="P1"/>
      <text:p text:style-name="P1">Datum / Locatie : ….....................................................................................................................................</text:p>
      <text:p text:style-name="P1"/>
      <text:p text:style-name="P3">Namens Stichting Frack: </text:p>
      <text:p text:style-name="P1"/>
      <text:p text:style-name="P1">Naam : ….....................................................................................................................................................</text:p>
      <text:p text:style-name="P1"/>
      <text:p text:style-name="P1">Functie : …...................................................................................................................................................</text:p>
      <text:p text:style-name="P1"/>
      <text:p text:style-name="P1">Handtekening : …........................................................................................................................................</text:p>
      <text:p text:style-name="P1"/>
      <text:p text:style-name="P1">Datum / Locati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di Daemen</meta:initial-creator>
    <meta:creation-date>2012-06-18T13:38:03</meta:creation-date>
    <dc:date>2012-06-19T22:25:11</dc:date>
    <dc:creator>Rudi Daemen</dc:creator>
    <meta:editing-duration>PT4M25S</meta:editing-duration>
    <meta:editing-cycles>6</meta:editing-cycles>
    <meta:generator>LibreOffice/3.5$Linux_X86_64 LibreOffice_project/350m1$Build-2</meta:generator>
    <meta:document-statistic meta:table-count="0" meta:image-count="0" meta:object-count="0" meta:page-count="1" meta:paragraph-count="22" meta:word-count="221" meta:character-count="3276" meta:non-whitespace-character-count="3060"/>
  </office:meta>
</office:document-meta>
</file>