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Charter" fo:font-size="8pt" fo:language="nl" fo:country="NL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Bitstream Vera Sans1" fo:font-size="9pt" fo:language="nl" fo:country="NL" style:font-size-asian="9pt"/>
    </style:style>
    <style:style style:name="P3" style:family="paragraph" style:parent-style-name="Standard">
      <style:text-properties style:font-name="Bitstream Vera Sans1" fo:font-size="10pt" fo:language="nl" fo:country="NL" style:font-size-asian="8.75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Bitstream Vera Sans1" fo:font-size="10pt" fo:language="nl" fo:country="NL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Bitstream Vera Sans1" fo:font-size="10pt" fo:language="nl" fo:country="NL" style:font-size-asian="8.75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Bitstream Vera Sans1" fo:font-size="12pt" fo:language="nl" fo:country="NL" style:font-size-asian="10.5pt" style:font-size-complex="12pt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start" style:justify-single-word="false"/>
      <style:text-properties fo:language="nl" fo:country="NL"/>
    </style:style>
    <style:style style:name="P9" style:family="paragraph" style:parent-style-name="Heading_20_2">
      <style:text-properties style:font-name="Bitstream Vera Sans1" fo:font-size="10pt" fo:language="nl" fo:country="NL" style:font-size-asian="8.75pt" style:font-size-complex="10pt"/>
    </style:style>
    <style:style style:name="P10" style:family="paragraph" style:parent-style-name="Heading_20_2">
      <style:text-properties fo:language="nl" fo:country="NL"/>
    </style:style>
    <style:style style:name="P11" style:family="paragraph" style:parent-style-name="Heading_20_2">
      <style:text-properties fo:language="nl" fo:country="NL" fo:font-weight="bold" style:font-weight-asian="bold" style:font-weight-complex="bold"/>
    </style:style>
    <style:style style:name="P12" style:family="paragraph" style:parent-style-name="Heading_20_1" style:master-page-name="Standard">
      <style:paragraph-properties style:page-number="auto"/>
      <style:text-properties fo:language="nl" fo:country="NL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font-name="Bitstream Vera Sans1" fo:font-size="10pt" fo:language="nl" fo:country="NL" style:font-size-asian="8.75pt" style:font-size-complex="10pt"/>
    </style:style>
    <style:style style:name="T2" style:family="text">
      <style:text-properties fo:language="nl" fo:country="NL"/>
    </style:style>
    <style:style style:name="fr1" style:family="graphic" style:parent-style-name="OLE">
      <style:graphic-properties fo:margin-left="0in" fo:margin-right="0in" style:vertical-pos="from-top" style:horizontal-pos="center" style:horizontal-rel="paragraph" fo:padding-left="0.1102in" fo:padding-right="0.1102in" fo:padding-top="0.0602in" fo:padding-bottom="0.0602in" fo:border="none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data-style-name="C120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data-style-name="C100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C100" number:language="en" number:country="US">
      <number:text-content/>
    </number:text-style>
    <number:date-style style:name="C120" number:language="en" number:country="US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Zipcode" form:control-implementation="ooo:com.sun.star.form.component.FixedText" xml:id="control1" form:id="control1" form:label="Postcode" form:for="control5"/>
          <form:fixed-text form:name="Email" form:control-implementation="ooo:com.sun.star.form.component.FixedText" xml:id="control2" form:id="control2" form:label="Emailadres" form:for="control8"/>
          <form:formatted-text form:name="Date field" form:control-implementation="ooo:com.sun.star.form.component.FormattedField" xml:id="control3" form:id="control3" form:tab-index="1" form:value="0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textarea form:name="Address field" form:control-implementation="ooo:com.sun.star.form.component.TextField" xml:id="control4" form:id="control4" form:tab-index="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Zipcode field" form:control-implementation="ooo:com.sun.star.form.component.TextField" xml:id="control5" form:id="control5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City" form:control-implementation="ooo:com.sun.star.form.component.FixedText" xml:id="control6" form:id="control6" form:label="Woonplaats" form:for="control7"/>
          <form:text form:name="City field" form:control-implementation="ooo:com.sun.star.form.component.TextField" xml:id="control7" form:id="control7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l" form:control-implementation="ooo:com.sun.star.form.component.TextField" xml:id="control8" form:id="control8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Phone" form:control-implementation="ooo:com.sun.star.form.component.FixedText" xml:id="control9" form:id="control9" form:label="Telefoon" form:for="control10"/>
          <form:text form:name="Phone field" form:control-implementation="ooo:com.sun.star.form.component.TextField" xml:id="control10" form:id="control10" form:tab-index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Bank details" form:control-implementation="ooo:com.sun.star.form.component.FixedText" xml:id="control11" form:id="control11" form:label="Bankgegevens" form:for="control12"/>
          <form:text form:name="TextBox" form:control-implementation="ooo:com.sun.star.form.component.TextField" xml:id="control12" form:id="control12" form:tab-index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e field" form:control-implementation="ooo:com.sun.star.form.component.FormattedField" xml:id="control13" form:id="control13" form:tab-index="2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ixed-text form:name="Address" form:control-implementation="ooo:com.sun.star.form.component.FixedText" xml:id="control14" form:id="control14" form:label="Adres" form:for="control4"/>
          <form:fixed-text form:name="Name" form:control-implementation="ooo:com.sun.star.form.component.FixedText" xml:id="control15" form:id="control15" form:label="Naam" form:for="control13"/>
          <form:fixed-text form:name="Date" form:control-implementation="ooo:com.sun.star.form.component.FixedText" xml:id="control16" form:id="control16" form:label="Datum" form:for="control3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2" draw:style-name="gr2" draw:text-style-name="P14" svg:width="1.8996in" svg:height="0.1969in" svg:x="2.2992in" svg:y="3.3516in" draw:control="control3"/>
      <text:h text:style-name="P12" text:outline-level="1">Frack declaratieformulier</text:h>
      <text:p text:style-name="P6"/>
      <text:h text:style-name="P9" text:outline-level="2">Voorwaarden:</text:h>
      <text:p text:style-name="P3"/>
      <text:list xml:id="list1419136964" text:style-name="L1">
        <text:list-item>
          <text:p text:style-name="P7"><text:span text:style-name="T1">Voorwaarden voor projectsponsoring zijn te vinden op de Frack wiki (</text:span><text:a xlink:type="simple" xlink:href="http://frack.nl/wiki/Project_sponsoring"><text:span text:style-name="T2">http://frack.nl/wiki/Project_sponsoring</text:span></text:a><text:span text:style-name="T2">);</text:span></text:p>
        </text:list-item>
        <text:list-item>
          <text:p text:style-name="P8">Declaraties moeten vooraf geaccordeerd worden met de penningmeester;</text:p>
        </text:list-item>
        <text:list-item>
          <text:p text:style-name="P8">Declaraties moeten worden begeleid met een originele factuur of bon;</text:p>
        </text:list-item>
        <text:list-item>
          <text:p text:style-name="P8">Alle bedragen zijn inclusief BTW.</text:p>
        </text:list-item>
      </text:list>
      <text:p text:style-name="P4"/>
      <text:h text:style-name="P10" text:outline-level="2">Deelnemersinformatie:</text:h>
      <text:p text:style-name="P4"><draw:control text:anchor-type="paragraph" draw:z-index="16" draw:style-name="gr1" draw:text-style-name="P13" svg:width="0.985in" svg:height="0.1976in" svg:x="0.1335in" svg:y="0.1409in" draw:control="control16"/></text:p>
      <text:p text:style-name="P4"/>
      <text:p text:style-name="P4"><draw:control text:anchor-type="paragraph" draw:z-index="13" draw:style-name="gr4" draw:text-style-name="P13" svg:width="4.326in" svg:height="0.1976in" svg:x="1.1181in" svg:y="0.061in" draw:control="control13"/><draw:control text:anchor-type="paragraph" draw:z-index="15" draw:style-name="gr1" draw:text-style-name="P13" svg:width="0.985in" svg:height="0.1976in" svg:x="0.1335in" svg:y="0.061in" draw:control="control15"/></text:p>
      <text:p text:style-name="P4"/>
      <text:p text:style-name="P4"/>
      <text:h text:style-name="P11" text:outline-level="2">Invullen door niet-deelnemers:</text:h>
      <text:p text:style-name="P4"><draw:control text:anchor-type="paragraph" draw:z-index="3" draw:style-name="gr3" draw:text-style-name="P14" svg:width="4.3315in" svg:height="0.2004in" svg:x="1.1181in" svg:y="0.152in" draw:control="control4"/></text:p>
      <text:p text:style-name="P4"><draw:control text:anchor-type="paragraph" draw:z-index="14" draw:style-name="gr1" draw:text-style-name="P13" svg:width="0.985in" svg:height="0.1976in" svg:x="0.1335in" svg:y="0.002in" draw:control="control14"/></text:p>
      <text:p text:style-name="P5"><draw:control text:anchor-type="paragraph" draw:z-index="10" draw:style-name="gr1" draw:text-style-name="P13" svg:width="0.985in" svg:height="0.1969in" svg:x="0.1335in" svg:y="0.628in" draw:control="control11"/><draw:control text:anchor-type="paragraph" draw:z-index="11" draw:style-name="gr3" draw:text-style-name="P14" svg:width="4.3315in" svg:height="0.1969in" svg:x="1.1181in" svg:y="0.628in" draw:control="control12"/><draw:control text:anchor-type="paragraph" draw:z-index="9" draw:style-name="gr3" draw:text-style-name="P14" svg:width="4.3315in" svg:height="0.1976in" svg:x="1.1181in" svg:y="0.4307in" draw:control="control10"/><draw:control text:anchor-type="paragraph" draw:z-index="8" draw:style-name="gr1" draw:text-style-name="P13" svg:width="0.985in" svg:height="0.1976in" svg:x="0.1335in" svg:y="0.4307in" draw:control="control9"/><draw:control text:anchor-type="paragraph" draw:z-index="7" draw:style-name="gr3" draw:text-style-name="P14" svg:width="4.3315in" svg:height="0.1969in" svg:x="1.1181in" svg:y="0.2339in" draw:control="control8"/><draw:control text:anchor-type="paragraph" draw:z-index="4" draw:style-name="gr3" draw:text-style-name="P14" svg:width="0.7878in" svg:height="0.1976in" svg:x="1.1181in" svg:y="0.0335in" draw:control="control5"/><draw:control text:anchor-type="paragraph" draw:z-index="6" draw:style-name="gr3" draw:text-style-name="P14" svg:width="2.6461in" svg:height="0.1976in" svg:x="2.8035in" svg:y="0.0366in" draw:control="control7"/><draw:control text:anchor-type="paragraph" draw:z-index="1" draw:style-name="gr1" draw:text-style-name="P13" svg:width="0.985in" svg:height="0.1969in" svg:x="0.1335in" svg:y="0.2339in" draw:control="control2"/><draw:control text:anchor-type="paragraph" draw:z-index="0" draw:style-name="gr1" draw:text-style-name="P13" svg:width="0.985in" svg:height="0.1969in" svg:x="0.1335in" svg:y="0.0374in" draw:control="control1"/><draw:control text:anchor-type="paragraph" draw:z-index="5" draw:style-name="gr1" draw:text-style-name="P13" svg:width="0.8217in" svg:height="0.1976in" svg:x="1.9819in" svg:y="0.0366in" draw:control="control6"/><draw:frame draw:style-name="fr1" draw:name="Object1" text:anchor-type="as-char" svg:y="1.1319in" svg:width="4.7846in" svg:height="4.0307in" draw:z-index="12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/>
      <text:p text:style-name="P5">Handtekening aanvrager <text:s text:c="31"/>Handtekening penningmees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Nimbus Roman No9 L" fo:font-size="12pt" fo:language="nl" fo:country="NL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text-align="center" style:justify-single-word="false" style:page-number="auto" fo:keep-with-next="always"/>
      <style:text-properties style:font-name="Bitstream Vera Sans" fo:font-size="26p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style:font-name="Bitstream Vera Sans" fo:font-size="10pt" fo:font-weight="bold" style:font-size-asian="36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3pt" fo:font-weight="bold" style:font-size-asian="23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33pt" fo:font-weight="bold" style:font-size-asian="33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WW-Tekst_20_opmerking" style:display-name="WW-Tekst opmerking" style:family="paragraph" style:parent-style-name="Standard">
      <style:text-properties fo:font-size="10pt" style:font-size-asian="10pt" style:font-size-complex="10pt"/>
    </style:style>
    <style:style style:name="Onderwerp_20_van_20_opmerking" style:display-name="Onderwerp van opmerking" style:family="paragraph" style:parent-style-name="WW-Tekst_20_opmerking" style:next-style-name="WW-Tekst_20_opmerking">
      <style:text-properties fo:font-weight="bold" style:font-weight-asian="bold" style:font-weight-complex="bold"/>
    </style:style>
    <style:style style:name="Ballon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Standaardalinea-lettertype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Standaardalinea-lettertype" style:family="text"/>
    <style:style style:name="WW-Verwijzing_20_opmerking" style:display-name="WW-Verwijzing opmerking" style:family="text" style:parent-style-name="WW-Standaardalinea-lettertype">
      <style:text-properties fo:font-size="8pt" style:font-size-asian="8pt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Bitstream Charter" fo:font-size="8pt" fo:language="nl" fo:country="NL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Bitstream Vera Sans1" fo:font-size="9pt" fo:language="nl" fo:country="NL" style:font-size-asian="9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.3035in" style:dynamic-spacing="true"/>
      </style:header-style>
      <style:footer-style>
        <style:header-footer-properties fo:min-height="0.5in" fo:margin-left="0in" fo:margin-right="0in" fo:margin-top="0.3035in" style:dynamic-spacing="true"/>
      </style:footer-style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Stichting Frack, bestuur@frack.nl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Frack declaratieformulier</dc:title>
    <meta:initial-creator>Robert Hempenius</meta:initial-creator>
    <meta:creation-date>2005-10-17T10:00:00</meta:creation-date>
    <dc:date>2012-08-23T21:04:46</dc:date>
    <meta:print-date>2005-10-20T13:09:00</meta:print-date>
    <dc:language>nl-NL</dc:language>
    <meta:editing-cycles>29</meta:editing-cycles>
    <meta:editing-duration>PT1H56M42S</meta:editing-duration>
    <dc:creator>Elmer Looff</dc:creator>
    <meta:keyword>geld</meta:keyword>
    <meta:keyword>monies</meta:keyword>
    <meta:keyword>doekoe</meta:keyword>
    <meta:keyword>buma</meta:keyword>
    <meta:keyword>poen</meta:keyword>
    <meta:keyword>pecunia</meta:keyword>
    <meta:document-statistic meta:table-count="0" meta:image-count="0" meta:object-count="1" meta:page-count="1" meta:paragraph-count="11" meta:word-count="52" meta:character-count="485" meta:non-whitespace-character-count="41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98in"/>
    </style:style>
    <style:style style:name="co2" style:family="table-column">
      <style:table-column-properties fo:break-before="auto" style:column-width="0.4846in"/>
    </style:style>
    <style:style style:name="co3" style:family="table-column">
      <style:table-column-properties fo:break-before="auto" style:column-width="2.6181in"/>
    </style:style>
    <style:style style:name="co4" style:family="table-column">
      <style:table-column-properties fo:break-before="auto" style:column-width="0.761in"/>
    </style:style>
    <style:style style:name="co5" style:family="table-column">
      <style:table-column-properties fo:break-before="auto" style:column-width="0.7736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3661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TAB_5f_Blad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1.3pt solid #000000" style:text-align-source="fix" style:repeat-content="false" fo:border-left="1.3pt solid #000000" fo:border-right="none" fo:border-top="1.3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order-bottom="0.31pt solid #000000" style:text-align-source="fix" style:repeat-content="false" fo:border-left="1.3pt solid #000000" fo:border-right="1.3pt solid #000000" fo:border-top="none" style:vertical-align="middle"/>
      <style:paragraph-properties fo:text-align="center" fo:margin-left="0in"/>
    </style:style>
    <style:style style:name="ce3" style:family="table-cell" style:parent-style-name="Default">
      <style:table-cell-properties fo:border-bottom="0.31pt solid #000000" style:text-align-source="fix" style:repeat-content="false" fo:border-left="1.3pt solid #000000" fo:border-right="1.3pt solid #000000" fo:border-top="0.31pt solid #000000" style:vertical-align="middle"/>
      <style:paragraph-properties fo:text-align="center" fo:margin-left="0in"/>
    </style:style>
    <style:style style:name="ce4" style:family="table-cell" style:parent-style-name="Default">
      <style:table-cell-properties fo:border-bottom="none" style:text-align-source="fix" style:repeat-content="false" fo:border-left="1.3pt solid #000000" fo:border-right="1.3pt solid #000000" fo:border-top="0.31pt solid #000000" style:vertical-align="middle"/>
      <style:paragraph-properties fo:text-align="center" fo:margin-left="0in"/>
    </style:style>
    <style:style style:name="ce5" style:family="table-cell" style:parent-style-name="Default">
      <style:table-cell-properties fo:border-bottom="1.3pt solid #000000" style:text-align-source="fix" style:repeat-content="false" fo:border-left="1.3pt solid #000000" fo:border-right="none" fo:border-top="1.3pt solid #000000" style:vertical-align="middl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border="1.3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order="1.3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52">
      <style:table-cell-properties style:text-align-source="fix" style:repeat-content="false" fo:border="none"/>
      <style:paragraph-properties fo:text-align="center" fo:margin-left="0in"/>
    </style:style>
    <style:style style:name="ce11" style:family="table-cell" style:parent-style-name="Default">
      <style:table-cell-properties fo:border-bottom="1.3pt solid #000000" style:text-align-source="fix" style:repeat-content="false" fo:border-left="none" fo:border-right="none" fo:border-top="1.3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order-bottom="0.31pt solid #000000" style:text-align-source="fix" style:repeat-content="false" fo:border-left="none" fo:border-right="none" fo:border-top="0.31pt solid #000000" style:vertical-align="middle"/>
      <style:paragraph-properties fo:text-align="center" fo:margin-left="0in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 fo:margin-left="0in"/>
    </style:style>
    <style:style style:name="ce14" style:family="table-cell" style:parent-style-name="Default">
      <style:table-cell-properties fo:border-bottom="1.3pt solid #000000" style:text-align-source="fix" style:repeat-content="false" fo:border-left="none" fo:border-right="none" fo:border-top="1.3pt solid #000000" style:vertical-align="middl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7" style:family="table-cell" style:parent-style-name="Default">
      <style:table-cell-properties style:text-align-source="fix" style:repeat-content="false" fo:border="1.3pt solid #000000" style:vertical-align="middle"/>
      <style:paragraph-properties fo:text-align="center" fo:margin-left="0in"/>
    </style:style>
    <style:style style:name="ce18" style:family="table-cell" style:parent-style-name="Default" style:data-style-name="N4">
      <style:table-cell-properties style:text-align-source="fix" style:repeat-content="false" fo:border="none"/>
      <style:paragraph-properties fo:text-align="center" fo:margin-left="0in"/>
    </style:style>
  </office:automatic-styles>
  <office:body>
    <office:spreadsheet>
      <table:calculation-settings table:case-sensitive="false" table:use-regular-expressions="false"/>
      <table:table table:name="Blad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7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no.</text:p>
          </table:table-cell>
          <table:table-cell table:style-name="ce8" office:value-type="string">
            <text:p>datum</text:p>
          </table:table-cell>
          <table:table-cell table:style-name="ce11" office:value-type="string">
            <text:p>omschrijving</text:p>
          </table:table-cell>
          <table:table-cell table:style-name="ce8" office:value-type="string">
            <text:p>bedrag (€)</text:p>
          </table:table-cell>
          <table:table-cell table:number-columns-repeated="252"/>
        </table:table-row>
        <table:table-row table:style-name="ro1">
          <table:table-cell table:style-name="ce2" table:number-columns-repeated="4"/>
          <table:table-cell table:number-columns-repeated="252"/>
        </table:table-row>
        <table:table-row table:style-name="ro1" table:number-rows-repeated="9">
          <table:table-cell table:style-name="ce3" table:number-columns-repeated="2"/>
          <table:table-cell table:style-name="ce12"/>
          <table:table-cell table:style-name="ce2"/>
          <table:table-cell table:number-columns-repeated="252"/>
        </table:table-row>
        <table:table-row table:style-name="ro1">
          <table:table-cell table:style-name="ce4" table:number-columns-repeated="2"/>
          <table:table-cell table:style-name="ce13"/>
          <table:table-cell table:style-name="ce2"/>
          <table:table-cell table:number-columns-repeated="252"/>
        </table:table-row>
        <table:table-row table:style-name="ro1">
          <table:table-cell table:style-name="ce5"/>
          <table:table-cell table:style-name="ce9" office:value-type="string">
            <text:p>totaal</text:p>
          </table:table-cell>
          <table:table-cell table:style-name="ce14"/>
          <table:table-cell table:style-name="ce17" table:formula="of:=IF(SUM([.D2:.D12]);SUM([.D2:.D12]);&quot;&quot;)">
            <text:p/>
          </table:table-cell>
          <table:table-cell table:number-columns-repeated="252"/>
        </table:table-row>
        <table:table-row table:style-name="ro2" table:number-rows-repeated="31908">
          <table:table-cell table:style-name="ce6"/>
          <table:table-cell table:style-name="ce10"/>
          <table:table-cell table:style-name="ce15"/>
          <table:table-cell table:style-name="ce18"/>
          <table:table-cell table:number-columns-repeated="252"/>
        </table:table-row>
        <table:table-row table:style-name="ro2" table:number-rows-repeated="1016654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1P0"/>
    </number:currency-style>
    <number:number-style style:name="N123P0" style:volatile="true">
      <number:number number:decimal-places="0" number:min-integer-digits="1" number:grouping="true"/>
      <number:text>   </number:text>
    </number:number-style>
    <number:number-style style:name="N123">
      <number:text>-</number:text>
      <number:number number: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number-style style:name="N129">
      <number:scientific-number number:decimal-places="1" number:min-integer-digits="1" number:min-exponent-digits="1"/>
    </number:number-style>
    <number:number-style style:name="N131P0" style:volatile="true">
      <number:text>£</number:text>
      <number:number number:decimal-places="0" number:min-integer-digits="1" number:grouping="true"/>
    </number:number-style>
    <number:number-style style:name="N131">
      <number:text>-£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£</number:text>
      <number:number number:decimal-places="0" number:min-integer-digits="1" number:grouping="true"/>
    </number:number-style>
    <number:number-style style:name="N132">
      <style:text-properties fo:color="#ff0000"/>
      <number:text>-£</number:text>
      <number:number number:decimal-places="0" number:min-integer-digits="1" number:grouping="true"/>
      <style:map style:condition="value()&gt;=0" style:apply-style-name="N132P0"/>
    </number:number-style>
    <number:number-style style:name="N134P0" style:volatile="true">
      <number:text>£</number:text>
      <number:number number:decimal-places="2" number:min-integer-digits="1" number:grouping="true"/>
    </number:number-style>
    <number:number-style style:name="N134">
      <number:text>-£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£</number:text>
      <number:number number:decimal-places="2" number:min-integer-digits="1" number:grouping="true"/>
    </number:number-style>
    <number:number-style style:name="N135">
      <style:text-properties fo:color="#ff0000"/>
      <number:text>-£</number:text>
      <number:number number:decimal-places="2" number:min-integer-digits="1" number:grouping="true"/>
      <style:map style:condition="value()&gt;=0" style:apply-style-name="N135P0"/>
    </number:number-style>
    <number:number-style style:name="N139P0" style:volatile="true">
      <number:text> £</number:text>
      <number:number number:decimal-places="0" number:min-integer-digits="1" number:grouping="true"/>
      <number:text> </number:text>
    </number:number-style>
    <number:number-style style:name="N139P1" style:volatile="true">
      <number:text>-£</number:text>
      <number:number number:decimal-places="0" number:min-integer-digits="1" number:grouping="true"/>
      <number:text> </number:text>
    </number:number-style>
    <number:number-style style:name="N139P2" style:volatile="true">
      <number:text> £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£</number:text>
      <number:number number:decimal-places="2" number:min-integer-digits="1" number:grouping="true"/>
      <number:text> </number:text>
    </number:number-style>
    <number:number-style style:name="N147P1" style:volatile="true">
      <number:text>-£</number:text>
      <number:number number:decimal-places="2" number:min-integer-digits="1" number:grouping="true"/>
      <number:text> </number:text>
    </number:number-style>
    <number:number-style style:name="N147P2" style:volatile="true">
      <number:text> £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/>
      <number:text>-</number:text>
      <number:month number:textual="true"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5in"/>
      </style:header-style>
      <style:footer-style>
        <style:header-footer-properties fo:min-height="0.2957in" fo:margin-left="0in" fo:margin-right="0in" fo:margin-top="0.5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Blad1" style:display-name="TAB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