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nl" fo:country="NL" fo:font-weight="bold" style:font-size-asian="10.5pt" style:font-weight-asian="bold" style:font-weight-complex="bold"/>
    </style:style>
    <style:style style:name="P2" style:family="paragraph" style:parent-style-name="Standard">
      <style:text-properties fo:language="nl" fo:country="NL" style:font-size-asian="10.5pt"/>
    </style:style>
    <style:style style:name="P3" style:family="paragraph" style:parent-style-name="Standard">
      <style:text-properties fo:language="nl" fo:country="NL" fo:font-weight="normal" style:font-size-asian="10.5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rijwaringsbrief v1.0 </text:p>
      <text:p text:style-name="P2">Opgemaakt d.d. 18-juni-2012 </text:p>
      <text:p text:style-name="P2"/>
      <text:p text:style-name="P2"/>
      <text:p text:style-name="P2">Deze brief bestaat ten behoeve van het vrijwaren tegen aansprakelijkheid van Stichting </text:p>
      <text:p text:style-name="P2">Frack. Om gebruik te mogen maken van de faciliteiten van Stichting Frack dienen </text:p>
      <text:p text:style-name="P2">deelnemers het huisregelement van Frack te erkennen en daarnaast deze verklaring te </text:p>
      <text:p text:style-name="P2">ondertekenen. Indien de deelnemer de leeftijd van 18 jaar nog niet heeft bereikt dient de </text:p>
      <text:p text:style-name="P2">ouder of voogd dit document te ondertekenen. </text:p>
      <text:p text:style-name="P2"/>
      <text:p text:style-name="P3">Gegevens deelnemer : </text:p>
      <text:p text:style-name="P2">Naam: __________________________________________________________________ </text:p>
      <text:p text:style-name="P2">Adress : _________________________________________________________________ </text:p>
      <text:p text:style-name="P2">Geboortedatum: ___________________________________________________________ </text:p>
      <text:p text:style-name="P2"/>
      <text:p text:style-name="P2">Indien de deelnemer de leeftijd van 18 jaar nog niet heeft bereikt, dient hieronder de gegevens </text:p>
      <text:p text:style-name="P2">van de ouder/voogd worden doorgegeven. </text:p>
      <text:p text:style-name="P2"/>
      <text:p text:style-name="P2">Ouder/Voogd : _____________________________________________________________ </text:p>
      <text:p text:style-name="P2">Geboortedatum:_____________________________________________________________ </text:p>
      <text:p text:style-name="P2">Telefoonnummer : __________________________________________________________ </text:p>
      <text:p text:style-name="P2">E-Mail : __________________________________________________________________ </text:p>
      <text:p text:style-name="P2"/>
      <text:p text:style-name="P3">Naam invullen van deelnemer of ouder/voogd : </text:p>
      <text:p text:style-name="P2">_____________________________________ vrijwaart hierbij de Stichting Frack en alle </text:p>
      <text:p text:style-name="P2">aan Stichting Frack gelieerde organisaties en bedrijven en hun bestuurders, partners, </text:p>
      <text:p text:style-name="P2">directors en werknemers tegen alle verliezen, onkosten (inclusief kosten voor rechtsbijstand, </text:p>
      <text:p text:style-name="P2">medische kosten en inclusief claims van derden) en alle schade, zowel directe als indirecte </text:p>
      <text:p text:style-name="P2">schade - waaronder mede begrepen schade aan persoonlijke en stichtings- of </text:p>
      <text:p text:style-name="P2">bedrijfseigendommen, gemiste besparingen en schade door bedrijfsstagnatie - als gevolg van </text:p>
      <text:p text:style-name="P2">het gebruik van de door de Stichting Frack geboden faciliteiten of verband houdend met </text:p>
      <text:p text:style-name="P2">werkzaamheden in onze kantoor- en werkruimtes. </text:p>
      <text:p text:style-name="P2"/>
      <text:p text:style-name="P2"><text:line-break/>Handtekening : _____________________________________________________________ </text:p>
      <text:p text:style-name="P2">Datum / Locatie : ___________________________________________________________ </text:p>
      <text:p text:style-name="P2"/>
      <text:p text:style-name="P3">Namens Stichting Frack: </text:p>
      <text:p text:style-name="P2"/>
      <text:p text:style-name="P2">Naam : ___________________________________________________________________ </text:p>
      <text:p text:style-name="P2">Functie : __________________________________________________________________ </text:p>
      <text:p text:style-name="P2">Handtekening : _____________________________________________________________ </text:p>
      <text:p text:style-name="P2">Datum / Locatie : 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i Daemen</meta:initial-creator>
    <meta:creation-date>2012-06-18T13:38:03</meta:creation-date>
    <dc:date>2012-06-18T14:25:58</dc:date>
    <dc:creator>Rudi Daemen</dc:creator>
    <meta:editing-duration>PT1M39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33" meta:word-count="223" meta:character-count="2306" meta:non-whitespace-character-count="2082"/>
  </office:meta>
</office:document-meta>
</file>